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har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float" office:value="38.205914">
            <text:p>38,205914</text:p>
          </table:table-cell>
          <table:table-cell office:value-type="float" office:value="104.79633">
            <text:p>104,7963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>
            <draw:frame table:end-cell-address="Chart.I21" table:end-x="1.312cm" table:end-y="0.399cm" draw:z-index="0" draw:name="Chart 1" draw:style-name="gr1" draw:text-style-name="P1" svg:width="9.45cm" svg:height="8.634cm" svg:x="0.781cm" svg:y="0.346cm">
              <draw:object draw:notify-on-update-of-ranges="Chart.A1:Chart.A30 Chart.B1:Chart.B30 Chart.C1:Chart.C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float" office:value="36.201814">
            <text:p>36,201814</text:p>
          </table:table-cell>
          <table:table-cell office:value-type="float" office:value="86.331512">
            <text:p>86,331512</text:p>
          </table:table-cell>
          <table:table-cell office:value-type="float" office:value="42.101023">
            <text:p>42,101023</text:p>
          </table:table-cell>
          <table:table-cell table:number-columns-repeated="253"/>
        </table:table-row>
        <table:table-row table:style-name="ro1">
          <table:table-cell office:value-type="float" office:value="34.102333">
            <text:p>34,102333</text:p>
          </table:table-cell>
          <table:table-cell office:value-type="float" office:value="78.133121">
            <text:p>78,133121</text:p>
          </table:table-cell>
          <table:table-cell office:value-type="float" office:value="46.255532">
            <text:p>46,255532</text:p>
          </table:table-cell>
          <table:table-cell table:number-columns-repeated="253"/>
        </table:table-row>
        <table:table-row table:style-name="ro1">
          <table:table-cell office:value-type="float" office:value="32.246764">
            <text:p>32,246764</text:p>
          </table:table-cell>
          <table:table-cell office:value-type="float" office:value="99.333876">
            <text:p>99,333876</text:p>
          </table:table-cell>
          <table:table-cell office:value-type="float" office:value="21.333444">
            <text:p>21,333444</text:p>
          </table:table-cell>
          <table:table-cell table:number-columns-repeated="253"/>
        </table:table-row>
        <table:table-row table:style-name="ro1">
          <table:table-cell office:value-type="float" office:value="55.337554">
            <text:p>55,337554</text:p>
          </table:table-cell>
          <table:table-cell office:value-type="float" office:value="65.387287">
            <text:p>65,387287</text:p>
          </table:table-cell>
          <table:table-cell office:value-type="float" office:value="62.224349">
            <text:p>62,224349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104.79633">
            <text:p>104,7963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6.201814">
            <text:p>36,201814</text:p>
          </table:table-cell>
          <table:table-cell office:value-type="float" office:value="86.331512">
            <text:p>86,331512</text:p>
          </table:table-cell>
          <table:table-cell office:value-type="float" office:value="42.101023">
            <text:p>42,101023</text:p>
          </table:table-cell>
          <table:table-cell table:number-columns-repeated="253"/>
        </table:table-row>
        <table:table-row table:style-name="ro1">
          <table:table-cell office:value-type="float" office:value="34.102333">
            <text:p>34,102333</text:p>
          </table:table-cell>
          <table:table-cell office:value-type="float" office:value="78.133121">
            <text:p>78,133121</text:p>
          </table:table-cell>
          <table:table-cell office:value-type="float" office:value="46.255532">
            <text:p>46,255532</text:p>
          </table:table-cell>
          <table:table-cell table:number-columns-repeated="253"/>
        </table:table-row>
        <table:table-row table:style-name="ro1">
          <table:table-cell office:value-type="float" office:value="32.246764">
            <text:p>32,246764</text:p>
          </table:table-cell>
          <table:table-cell office:value-type="float" office:value="99.333876">
            <text:p>99,333876</text:p>
          </table:table-cell>
          <table:table-cell office:value-type="float" office:value="21.333444">
            <text:p>21,333444</text:p>
          </table:table-cell>
          <table:table-cell table:number-columns-repeated="253"/>
        </table:table-row>
        <table:table-row table:style-name="ro1">
          <table:table-cell office:value-type="float" office:value="55.337554">
            <text:p>55,337554</text:p>
          </table:table-cell>
          <table:table-cell office:value-type="float" office:value="65.387287">
            <text:p>65,387287</text:p>
          </table:table-cell>
          <table:table-cell office:value-type="float" office:value="62.224349">
            <text:p>62,224349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104.79633">
            <text:p>104,7963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6.201814">
            <text:p>36,201814</text:p>
          </table:table-cell>
          <table:table-cell office:value-type="float" office:value="86.331512">
            <text:p>86,331512</text:p>
          </table:table-cell>
          <table:table-cell office:value-type="float" office:value="42.101023">
            <text:p>42,101023</text:p>
          </table:table-cell>
          <table:table-cell table:number-columns-repeated="253"/>
        </table:table-row>
        <table:table-row table:style-name="ro1">
          <table:table-cell office:value-type="float" office:value="34.102333">
            <text:p>34,102333</text:p>
          </table:table-cell>
          <table:table-cell office:value-type="float" office:value="78.133121">
            <text:p>78,133121</text:p>
          </table:table-cell>
          <table:table-cell office:value-type="float" office:value="46.255532">
            <text:p>46,255532</text:p>
          </table:table-cell>
          <table:table-cell table:number-columns-repeated="253"/>
        </table:table-row>
        <table:table-row table:style-name="ro1">
          <table:table-cell office:value-type="float" office:value="32.246764">
            <text:p>32,246764</text:p>
          </table:table-cell>
          <table:table-cell office:value-type="float" office:value="99.333876">
            <text:p>99,333876</text:p>
          </table:table-cell>
          <table:table-cell office:value-type="float" office:value="21.333444">
            <text:p>21,333444</text:p>
          </table:table-cell>
          <table:table-cell table:number-columns-repeated="253"/>
        </table:table-row>
        <table:table-row table:style-name="ro1">
          <table:table-cell office:value-type="float" office:value="55.337554">
            <text:p>55,337554</text:p>
          </table:table-cell>
          <table:table-cell office:value-type="float" office:value="65.387287">
            <text:p>65,387287</text:p>
          </table:table-cell>
          <table:table-cell office:value-type="float" office:value="62.224349">
            <text:p>62,224349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104.79633">
            <text:p>104,7963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6.201814">
            <text:p>36,201814</text:p>
          </table:table-cell>
          <table:table-cell office:value-type="float" office:value="86.331512">
            <text:p>86,331512</text:p>
          </table:table-cell>
          <table:table-cell office:value-type="float" office:value="42.101023">
            <text:p>42,101023</text:p>
          </table:table-cell>
          <table:table-cell table:number-columns-repeated="253"/>
        </table:table-row>
        <table:table-row table:style-name="ro1">
          <table:table-cell office:value-type="float" office:value="34.102333">
            <text:p>34,102333</text:p>
          </table:table-cell>
          <table:table-cell office:value-type="float" office:value="78.133121">
            <text:p>78,133121</text:p>
          </table:table-cell>
          <table:table-cell office:value-type="float" office:value="46.255532">
            <text:p>46,255532</text:p>
          </table:table-cell>
          <table:table-cell table:number-columns-repeated="253"/>
        </table:table-row>
        <table:table-row table:style-name="ro1">
          <table:table-cell office:value-type="float" office:value="32.246764">
            <text:p>32,246764</text:p>
          </table:table-cell>
          <table:table-cell office:value-type="float" office:value="99.333876">
            <text:p>99,333876</text:p>
          </table:table-cell>
          <table:table-cell office:value-type="float" office:value="21.333444">
            <text:p>21,333444</text:p>
          </table:table-cell>
          <table:table-cell table:number-columns-repeated="253"/>
        </table:table-row>
        <table:table-row table:style-name="ro1">
          <table:table-cell office:value-type="float" office:value="55.337554">
            <text:p>55,337554</text:p>
          </table:table-cell>
          <table:table-cell office:value-type="float" office:value="65.387287">
            <text:p>65,387287</text:p>
          </table:table-cell>
          <table:table-cell office:value-type="float" office:value="62.224349">
            <text:p>62,224349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104.79633">
            <text:p>104,7963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>
          <table:table-cell office:value-type="float" office:value="36.201814">
            <text:p>36,201814</text:p>
          </table:table-cell>
          <table:table-cell office:value-type="float" office:value="86.331512">
            <text:p>86,331512</text:p>
          </table:table-cell>
          <table:table-cell office:value-type="float" office:value="42.101023">
            <text:p>42,101023</text:p>
          </table:table-cell>
          <table:table-cell table:number-columns-repeated="253"/>
        </table:table-row>
        <table:table-row table:style-name="ro1">
          <table:table-cell office:value-type="float" office:value="34.102333">
            <text:p>34,102333</text:p>
          </table:table-cell>
          <table:table-cell office:value-type="float" office:value="78.133121">
            <text:p>78,133121</text:p>
          </table:table-cell>
          <table:table-cell office:value-type="float" office:value="46.255532">
            <text:p>46,255532</text:p>
          </table:table-cell>
          <table:table-cell table:number-columns-repeated="253"/>
        </table:table-row>
        <table:table-row table:style-name="ro1">
          <table:table-cell office:value-type="float" office:value="32.246764">
            <text:p>32,246764</text:p>
          </table:table-cell>
          <table:table-cell office:value-type="float" office:value="99.333876">
            <text:p>99,333876</text:p>
          </table:table-cell>
          <table:table-cell office:value-type="float" office:value="21.333444">
            <text:p>21,333444</text:p>
          </table:table-cell>
          <table:table-cell table:number-columns-repeated="253"/>
        </table:table-row>
        <table:table-row table:style-name="ro1">
          <table:table-cell office:value-type="float" office:value="38.205914">
            <text:p>38,205914</text:p>
          </table:table-cell>
          <table:table-cell office:value-type="float" office:value="98.796223">
            <text:p>98,796223</text:p>
          </table:table-cell>
          <table:table-cell office:value-type="float" office:value="48.901923">
            <text:p>48,901923</text:p>
          </table:table-cell>
          <table:table-cell table:number-columns-repeated="253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15:0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hart" style:display-name="PageStyle_Ch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</meta:initial-creator>
    <meta:creation-date>2008-08-22T08:30:25</meta:creation-date>
    <dc:creator>Art </dc:creator>
    <dc:date>2014-07-08T15:02:02.36</dc:date>
    <meta:generator>OpenOffice/4.1.0$Win32 OpenOffice.org_project/410m18$Build-9764</meta:generator>
    <meta:editing-duration>PT6M28S</meta:editing-duration>
    <meta:editing-cycles>52</meta:editing-cycles>
    <meta:document-statistic meta:table-count="1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4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451cm" svg:height="8.635cm" xlink:href=".." xlink:type="simple" chart:class="chart:line" chart:style-name="ch1">
        <chart:plot-area chart:style-name="ch2" table:cell-range-address="Chart.A1:Chart.C30" svg:x="0.637cm" svg:y="0.498cm" svg:width="8.251cm" svg:height="7.975cm">
          <chartooo:coordinate-region svg:x="1.444cm" svg:y="0.71cm" svg:width="7.35cm" svg:height="6.667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Chart.A1:Chart.A30" chart:class="chart:line">
            <chart:data-point chart:repeated="30"/>
          </chart:series>
          <chart:series chart:style-name="ch6" chart:values-cell-range-address="Chart.B1:Chart.B30" chart:class="chart:line">
            <chart:data-point chart:repeated="30"/>
          </chart:series>
          <chart:series chart:style-name="ch7" chart:values-cell-range-address="Chart.C1:Chart.C30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.205914">
                <text:p>38.205914</text:p>
                <draw:g>
                  <svg:desc>Chart.A1:Chart.A30</svg:desc>
                </draw:g>
              </table:table-cell>
              <table:table-cell office:value-type="float" office:value="104.79633">
                <text:p>104.79633</text:p>
                <draw:g>
                  <svg:desc>Chart.B1:Chart.B30</svg:desc>
                </draw:g>
              </table:table-cell>
              <table:table-cell office:value-type="float" office:value="48.901923">
                <text:p>48.901923</text:p>
                <draw:g>
                  <svg:desc>Chart.C1:Chart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201814">
                <text:p>36.201814</text:p>
              </table:table-cell>
              <table:table-cell office:value-type="float" office:value="86.331512">
                <text:p>86.331512</text:p>
              </table:table-cell>
              <table:table-cell office:value-type="float" office:value="42.101023">
                <text:p>42.1010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.102333">
                <text:p>34.102333</text:p>
              </table:table-cell>
              <table:table-cell office:value-type="float" office:value="78.133121">
                <text:p>78.133121</text:p>
              </table:table-cell>
              <table:table-cell office:value-type="float" office:value="46.255532">
                <text:p>46.2555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246764">
                <text:p>32.246764</text:p>
              </table:table-cell>
              <table:table-cell office:value-type="float" office:value="99.333876">
                <text:p>99.333876</text:p>
              </table:table-cell>
              <table:table-cell office:value-type="float" office:value="21.333444">
                <text:p>21.3334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.337554">
                <text:p>55.337554</text:p>
              </table:table-cell>
              <table:table-cell office:value-type="float" office:value="65.387287">
                <text:p>65.387287</text:p>
              </table:table-cell>
              <table:table-cell office:value-type="float" office:value="62.224349">
                <text:p>62.2243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.205914">
                <text:p>38.205914</text:p>
              </table:table-cell>
              <table:table-cell office:value-type="float" office:value="104.79633">
                <text:p>104.7963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.201814">
                <text:p>36.201814</text:p>
              </table:table-cell>
              <table:table-cell office:value-type="float" office:value="86.331512">
                <text:p>86.331512</text:p>
              </table:table-cell>
              <table:table-cell office:value-type="float" office:value="42.101023">
                <text:p>42.1010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102333">
                <text:p>34.102333</text:p>
              </table:table-cell>
              <table:table-cell office:value-type="float" office:value="78.133121">
                <text:p>78.133121</text:p>
              </table:table-cell>
              <table:table-cell office:value-type="float" office:value="46.255532">
                <text:p>46.2555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.246764">
                <text:p>32.246764</text:p>
              </table:table-cell>
              <table:table-cell office:value-type="float" office:value="99.333876">
                <text:p>99.333876</text:p>
              </table:table-cell>
              <table:table-cell office:value-type="float" office:value="21.333444">
                <text:p>21.3334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.337554">
                <text:p>55.337554</text:p>
              </table:table-cell>
              <table:table-cell office:value-type="float" office:value="65.387287">
                <text:p>65.387287</text:p>
              </table:table-cell>
              <table:table-cell office:value-type="float" office:value="62.224349">
                <text:p>62.2243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.205914">
                <text:p>38.205914</text:p>
              </table:table-cell>
              <table:table-cell office:value-type="float" office:value="104.79633">
                <text:p>104.7963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.201814">
                <text:p>36.201814</text:p>
              </table:table-cell>
              <table:table-cell office:value-type="float" office:value="86.331512">
                <text:p>86.331512</text:p>
              </table:table-cell>
              <table:table-cell office:value-type="float" office:value="42.101023">
                <text:p>42.101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.102333">
                <text:p>34.102333</text:p>
              </table:table-cell>
              <table:table-cell office:value-type="float" office:value="78.133121">
                <text:p>78.133121</text:p>
              </table:table-cell>
              <table:table-cell office:value-type="float" office:value="46.255532">
                <text:p>46.2555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.246764">
                <text:p>32.246764</text:p>
              </table:table-cell>
              <table:table-cell office:value-type="float" office:value="99.333876">
                <text:p>99.333876</text:p>
              </table:table-cell>
              <table:table-cell office:value-type="float" office:value="21.333444">
                <text:p>21.3334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337554">
                <text:p>55.337554</text:p>
              </table:table-cell>
              <table:table-cell office:value-type="float" office:value="65.387287">
                <text:p>65.387287</text:p>
              </table:table-cell>
              <table:table-cell office:value-type="float" office:value="62.224349">
                <text:p>62.2243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.205914">
                <text:p>38.205914</text:p>
              </table:table-cell>
              <table:table-cell office:value-type="float" office:value="104.79633">
                <text:p>104.7963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.201814">
                <text:p>36.201814</text:p>
              </table:table-cell>
              <table:table-cell office:value-type="float" office:value="86.331512">
                <text:p>86.331512</text:p>
              </table:table-cell>
              <table:table-cell office:value-type="float" office:value="42.101023">
                <text:p>42.1010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102333">
                <text:p>34.102333</text:p>
              </table:table-cell>
              <table:table-cell office:value-type="float" office:value="78.133121">
                <text:p>78.133121</text:p>
              </table:table-cell>
              <table:table-cell office:value-type="float" office:value="46.255532">
                <text:p>46.2555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.246764">
                <text:p>32.246764</text:p>
              </table:table-cell>
              <table:table-cell office:value-type="float" office:value="99.333876">
                <text:p>99.333876</text:p>
              </table:table-cell>
              <table:table-cell office:value-type="float" office:value="21.333444">
                <text:p>21.3334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.337554">
                <text:p>55.337554</text:p>
              </table:table-cell>
              <table:table-cell office:value-type="float" office:value="65.387287">
                <text:p>65.387287</text:p>
              </table:table-cell>
              <table:table-cell office:value-type="float" office:value="62.224349">
                <text:p>62.2243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.205914">
                <text:p>38.205914</text:p>
              </table:table-cell>
              <table:table-cell office:value-type="float" office:value="104.79633">
                <text:p>104.7963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.201814">
                <text:p>36.201814</text:p>
              </table:table-cell>
              <table:table-cell office:value-type="float" office:value="86.331512">
                <text:p>86.331512</text:p>
              </table:table-cell>
              <table:table-cell office:value-type="float" office:value="42.101023">
                <text:p>42.1010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.102333">
                <text:p>34.102333</text:p>
              </table:table-cell>
              <table:table-cell office:value-type="float" office:value="78.133121">
                <text:p>78.133121</text:p>
              </table:table-cell>
              <table:table-cell office:value-type="float" office:value="46.255532">
                <text:p>46.2555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.246764">
                <text:p>32.246764</text:p>
              </table:table-cell>
              <table:table-cell office:value-type="float" office:value="99.333876">
                <text:p>99.333876</text:p>
              </table:table-cell>
              <table:table-cell office:value-type="float" office:value="21.333444">
                <text:p>21.3334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.205914">
                <text:p>38.205914</text:p>
              </table:table-cell>
              <table:table-cell office:value-type="float" office:value="98.796223">
                <text:p>98.796223</text:p>
              </table:table-cell>
              <table:table-cell office:value-type="float" office:value="48.901923">
                <text:p>48.9019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